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text-properties fo:language="zxx" fo:country="none"/>
    </style:style>
    <style:style style:name="P4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4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2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4" svg:width="0.7969in" svg:height="0.2142in" svg:x="3.998in" svg:y="0.2547in"><text:p text:style-name="P43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4</text:span>/15/2025</text:p>
          </table:table-cell>
        </table:table-row>
      </table:table>
      <text:p text:style-name="P3"/>
      <text:p text:style-name="Standard">Датум: <text:span text:style-name="T17">26.06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Собна врата и улазна ПВЦ врата</text:span></text:p>
      <text:p text:style-name="P17"><text:span text:style-name="T11">3.1. Процењена вредност набавке:</text:span> <text:span text:style-name="T17">око </text:span><text:span text:style-name="T19">2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3.07.2025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273388959797943801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P41">Јасмина Пелановић 069/3580208</text:p>
      <text:p text:style-name="P39"><text:s text:c="9"/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6-26T10:58:30.44</dc:date>
    <meta:editing-duration>PT3H11M31S</meta:editing-duration>
    <meta:editing-cycles>46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0" meta:character-count="2754"/>
  </office:meta>
</office:document-meta>
</file>